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F000000968717FDEFED53A357.jpg" manifest:media-type="image/jpeg"/>
  <manifest:file-entry manifest:full-path="Pictures/100002010000018D0000014C275E28A74503B675.png" manifest:media-type="image/png"/>
  <manifest:file-entry manifest:full-path="Pictures/1000000000000102000000ED88A3E2B315837F3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36cm" table:align="left" style:writing-mode="lr-tb"/>
    </style:style>
    <style:style style:name="Tabella1.A" style:family="table-column">
      <style:table-column-properties style:column-width="4.207cm"/>
    </style:style>
    <style:style style:name="Tabella1.B" style:family="table-column">
      <style:table-column-properties style:column-width="3.545cm"/>
    </style:style>
    <style:style style:name="Tabella1.C" style:family="table-column">
      <style:table-column-properties style:column-width="8.7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1.C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.288cm" table:align="left" style:writing-mode="lr-tb"/>
    </style:style>
    <style:style style:name="Tabella2.A" style:family="table-column">
      <style:table-column-properties style:column-width="17.2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939cm" fo:margin-left="-0.141cm" table:align="left" style:writing-mode="lr-tb"/>
    </style:style>
    <style:style style:name="Tabella3.A" style:family="table-column">
      <style:table-column-properties style:column-width="11.871cm"/>
    </style:style>
    <style:style style:name="Tabella3.B" style:family="table-column">
      <style:table-column-properties style:column-width="3.175cm"/>
    </style:style>
    <style:style style:name="Tabella3.C" style:family="table-column">
      <style:table-column-properties style:column-width="2.893cm"/>
    </style:style>
    <style:style style:name="Tabella3.1" style:family="table-row">
      <style:table-row-properties style:row-height="0.524cm" fo:keep-together="auto"/>
    </style:style>
    <style:style style:name="Tabella3.A1" style:family="table-cell">
      <style:table-cell-properties style:vertical-align="middle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.265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1.222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style:min-row-height="1.254cm" fo:keep-together="auto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5" style:family="table-row">
      <style:table-row-properties style:row-height="0.748cm" fo:keep-together="auto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7" style:family="table-row">
      <style:table-row-properties style:min-row-height="1.05cm" fo:keep-together="auto"/>
    </style:style>
    <style:style style:name="Tabel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9" style:family="table-row">
      <style:table-row-properties style:min-row-height="1.831cm" fo:keep-together="auto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10" style:family="table-row">
      <style:table-row-properties style:row-height="0.732cm" fo:keep-together="auto"/>
    </style:style>
    <style:style style:name="Tabella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11" style:family="table-row">
      <style:table-row-properties style:min-row-height="1.824cm" fo:keep-together="auto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12" style:family="table-row">
      <style:table-row-properties style:min-row-height="1.997cm" fo:keep-together="auto"/>
    </style:style>
    <style:style style:name="Tabella3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13" style:family="table-row">
      <style:table-row-properties style:row-height="0.741cm" fo:keep-together="auto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7" style:family="table-cell">
      <style:table-cell-properties style:vertical-align="middle" fo:background-color="#ffc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18" style:family="table-row">
      <style:table-row-properties style:row-height="0.762cm" fo:keep-together="auto"/>
    </style:style>
    <style:style style:name="Tabella3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19" style:family="table-row">
      <style:table-row-properties style:min-row-height="1.226cm" fo:keep-together="auto"/>
    </style:style>
    <style:style style:name="Tabella3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0" style:family="table-row">
      <style:table-row-properties style:row-height="0.48cm" fo:keep-together="auto"/>
    </style:style>
    <style:style style:name="Tabella3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1" style:family="table-row">
      <style:table-row-properties style:row-height="0.536cm" fo:keep-together="auto"/>
    </style:style>
    <style:style style:name="Tabella3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2" style:family="table-cell">
      <style:table-cell-properties style:vertical-align="middle" fo:background-color="#92cdd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3" style:family="table-row">
      <style:table-row-properties style:row-height="0.66cm" fo:keep-together="auto"/>
    </style:style>
    <style:style style:name="Tabella3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4" style:family="table-row">
      <style:table-row-properties style:row-height="0.669cm" fo:keep-together="auto"/>
    </style:style>
    <style:style style:name="Tabella3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5" style:family="table-row">
      <style:table-row-properties style:row-height="0.677cm" fo:keep-together="auto"/>
    </style:style>
    <style:style style:name="Tabella3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6" style:family="table-cell">
      <style:table-cell-properties style:vertical-align="middle" fo:background-color="#66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7" style:family="table-row">
      <style:table-row-properties style:row-height="1.145cm" fo:keep-together="auto"/>
    </style:style>
    <style:style style:name="Tabella3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8" style:family="table-row">
      <style:table-row-properties style:row-height="1.242cm" fo:keep-together="auto"/>
    </style:style>
    <style:style style:name="Tabella3.A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9" style:family="table-row">
      <style:table-row-properties style:row-height="1cm" fo:keep-together="auto"/>
    </style:style>
    <style:style style:name="Tabella3.A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0" style:family="table-cell">
      <style:table-cell-properties style:vertical-align="middle" fo:background-color="#ff6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31" style:family="table-row">
      <style:table-row-properties style:row-height="0.517cm" fo:keep-together="auto"/>
    </style:style>
    <style:style style:name="Tabella3.A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2" style:family="table-row">
      <style:table-row-properties style:min-row-height="2.992cm" fo:keep-together="auto"/>
    </style:style>
    <style:style style:name="Tabella3.A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3" style:family="table-row">
      <style:table-row-properties style:row-height="0.557cm" fo:keep-together="auto"/>
    </style:style>
    <style:style style:name="Tabella3.A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5" style:family="table-cell">
      <style:table-cell-properties style:vertical-align="middle" fo:background-color="#00b0f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36" style:family="table-row">
      <style:table-row-properties style:min-row-height="1.03cm" fo:keep-together="auto"/>
    </style:style>
    <style:style style:name="Tabella3.A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Footer">
      <style:paragraph-properties style:snap-to-layout-grid="false"/>
      <style:text-properties fo:font-size="11pt" fo:language="en" fo:country="US" fo:font-weight="bold" style:font-size-asian="11pt" style:font-weight-asian="bold" style:font-size-complex="11pt"/>
    </style:style>
    <style:style style:name="P3" style:family="paragraph" style:parent-style-name="Footer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Footer">
      <style:paragraph-properties fo:text-align="end" style:justify-single-word="false"/>
      <style:text-properties fo:color="#808080" style:font-name="Arial" fo:font-size="9pt" style:font-size-asian="9pt" style:font-name-complex="Arial" style:font-size-complex="9pt"/>
    </style:style>
    <style:style style:name="P6" style:family="paragraph" style:parent-style-name="Standard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style:font-size-asian="11pt" style:font-size-complex="11pt" text:display="none"/>
    </style:style>
    <style:style style:name="P10" style:family="paragraph" style:parent-style-name="Standard">
      <style:paragraph-properties fo:text-align="end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name-asian="Wingdings" style:font-size-asian="11pt" style:font-name-complex="Arial" style:font-size-complex="11pt"/>
    </style:style>
    <style:style style:name="P12" style:family="paragraph" style:parent-style-name="Standard">
      <style:text-properties style:font-name="Times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/>
      <style:text-properties fo:font-size="10pt" style:font-size-asian="10pt" style:font-name-complex="Arial" style:font-size-complex="10pt"/>
    </style:style>
    <style:style style:name="P16" style:family="paragraph" style:parent-style-name="Standard">
      <style:text-properties fo:font-size="6pt" style:font-size-asian="6pt" style:font-name-complex="Arial" style:font-size-complex="6pt"/>
    </style:style>
    <style:style style:name="P17" style:family="paragraph" style:parent-style-name="Standard">
      <style:text-properties style:font-name-complex="Arial" style:font-size-complex="10pt" style:font-weight-complex="bold"/>
    </style:style>
    <style:style style:name="P18" style:family="paragraph" style:parent-style-name="Standard">
      <style:text-properties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fo:font-size="9pt" fo:font-weight="bold" style:font-name-asian="Wingdings" style:font-size-asian="9pt" style:font-weight-asian="bold" style:font-name-complex="Wingdings" style:font-size-complex="9pt" style:font-weight-complex="bold"/>
    </style:style>
    <style:style style:name="P22" style:family="paragraph" style:parent-style-name="Standard">
      <style:paragraph-properties style:snap-to-layout-grid="false"/>
      <style:text-properties fo:font-size="9pt" fo:font-weight="bold" style:font-name-asian="Wingdings" style:font-size-asian="9pt" style:font-weight-asian="bold" style:font-name-complex="Wingdings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9pt" fo:font-weight="bold" style:font-name-asian="Wingdings" style:font-size-asian="9pt" style:font-weight-asian="bold" style:font-name-complex="Wingdings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fo:font-size="9pt" style:font-name-asian="Wingdings" style:font-size-asian="9pt" style:font-name-complex="Wingdings" style:font-size-complex="9pt"/>
    </style:style>
    <style:style style:name="P26" style:family="paragraph" style:parent-style-name="Standard">
      <style:text-properties fo:color="#000000" fo:font-size="9pt" style:font-size-asian="9pt" style:font-size-complex="9pt" style:font-weight-complex="bold"/>
    </style:style>
    <style:style style:name="P27" style:family="paragraph" style:parent-style-name="Standard">
      <style:text-properties fo:color="#000000" fo:font-size="9pt" style:font-name-asian="Wingdings" style:font-size-asian="9pt" style:font-name-complex="Wingdings" style:font-size-complex="9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fo:font-size="9pt" style:font-name-asian="Wingdings" style:font-size-asian="9pt" style:font-name-complex="Wingdings" style:font-size-complex="9pt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style:font-name-asian="Wingdings" style:font-name-complex="Arial"/>
    </style:style>
    <style:style style:name="P31" style:family="paragraph" style:parent-style-name="Standard">
      <style:paragraph-properties fo:margin-left="8.999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 fo:break-before="page"/>
      <style:text-properties fo:font-weight="bold" style:font-weight-asian="bold" style:font-name-complex="Arial"/>
    </style:style>
    <style:style style:name="P33" style:family="paragraph" style:parent-style-name="Standard">
      <style:paragraph-properties fo:margin-left="7.1cm" fo:margin-right="0cm" fo:text-align="justify" style:justify-single-word="false" fo:text-indent="0cm" style:auto-text-indent="false"/>
      <style:text-properties fo:font-size="11pt" style:font-name-asian="Wingdings" style:font-size-asian="11pt" style:font-name-complex="Arial" style:font-size-complex="11pt"/>
    </style:style>
    <style:style style:name="P34" style:family="paragraph" style:parent-style-name="Corpo_20_del_20_testo_20_21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Corpo_20_del_20_testo_20_32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Corpo_20_del_20_testo_20_32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37" style:family="paragraph" style:parent-style-name="Corpo_20_del_20_testo_20_31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Corpo_20_del_20_testo_20_31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39" style:family="paragraph" style:parent-style-name="Text_20_body">
      <style:paragraph-properties fo:margin-top="0cm" fo:margin-bottom="0.282cm" loext:contextual-spacing="false"/>
      <style:text-properties fo:font-size="11pt" style:font-size-asian="11pt" style:font-size-complex="11pt"/>
    </style:style>
    <style:style style:name="P40" style:family="paragraph" style:parent-style-name="Table_20_Contents">
      <style:paragraph-properties style:snap-to-layout-grid="false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Corpo_20_del_20_testo_20_31">
      <style:paragraph-properties fo:margin-left="0.499cm" fo:margin-right="0cm" fo:margin-top="0cm" fo:margin-bottom="0cm" loext:contextual-spacing="false" fo:text-align="justify" style:justify-single-word="false" fo:text-indent="-0.499cm" style:auto-text-indent="false"/>
    </style:style>
    <style:style style:name="P43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-0.499cm" style:auto-text-indent="false"/>
      <style:text-properties officeooo:paragraph-rsid="000387ab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Arial"/>
    </style:style>
    <style:style style:name="P4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46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47" style:family="paragraph" style:parent-style-name="Standard">
      <style:text-properties fo:color="#000000" fo:font-size="9pt" style:font-size-asian="9pt" style:font-size-complex="9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fo:font-size="11pt" officeooo:paragraph-rsid="000387ab" style:font-size-asian="11pt" style:font-size-complex="11pt"/>
    </style:style>
    <style:style style:name="P50" style:family="paragraph" style:parent-style-name="Heading_20_2">
      <style:text-properties fo:font-size="11pt" fo:font-weight="normal" style:font-size-asian="11pt" style:font-weight-asian="normal" style:font-size-complex="11pt"/>
    </style:style>
    <style:style style:name="P51" style:family="paragraph" style:parent-style-name="Heading_20_2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/>
    </style:style>
    <style:style style:name="P52" style:family="paragraph" style:parent-style-name="Corpo_20_del_20_testo_20_21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</style:style>
    <style:style style:name="P53" style:family="paragraph" style:parent-style-name="Corpo_20_del_20_testo_20_32" style:list-style-name="WW8Num2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54" style:family="paragraph" style:parent-style-name="Corpo_20_del_20_testo_20_31">
      <style:paragraph-properties fo:margin-left="0.499cm" fo:margin-right="0cm" fo:margin-top="0cm" fo:margin-bottom="0cm" loext:contextual-spacing="false" fo:text-align="justify" style:justify-single-word="false" fo:text-indent="-0.499cm" style:auto-text-indent="false"/>
      <style:text-properties fo:font-size="11pt" officeooo:paragraph-rsid="000387ab" style:font-size-asian="11pt" style:font-size-complex="11pt"/>
    </style:style>
    <style:style style:name="P55" style:family="paragraph" style:parent-style-name="Corpo_20_del_20_testo_20_31">
      <style:paragraph-properties fo:margin-left="0.499cm" fo:margin-right="0cm" fo:margin-top="0cm" fo:margin-bottom="0cm" loext:contextual-spacing="false" fo:text-align="justify" style:justify-single-word="false" fo:text-indent="-0.499cm" style:auto-text-indent="false"/>
      <style:text-properties officeooo:paragraph-rsid="000387ab"/>
    </style:style>
    <style:style style:name="P56" style:family="paragraph" style:parent-style-name="Corpo_20_del_20_testo_20_31">
      <style:paragraph-properties fo:margin-top="0cm" fo:margin-bottom="0cm" loext:contextual-spacing="false" fo:text-align="center" style:justify-single-word="false"/>
      <style:text-properties fo:font-size="11pt" fo:font-weight="bold" officeooo:paragraph-rsid="000387ab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name-complex="Arial" style:font-size-complex="10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387ab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font-name-complex="Arial" style:font-size-complex="10pt" style:font-weight-complex="bold"/>
    </style:style>
    <style:style style:name="T7" style:family="text">
      <style:text-properties fo:color="#000000" fo:font-size="11pt" style:text-underline-style="none" style:font-size-asian="11pt" style:font-size-complex="11pt"/>
    </style:style>
    <style:style style:name="T8" style:family="text">
      <style:text-properties fo:color="#000000" fo:font-size="9pt" style:font-name-asian="Wingdings" style:font-size-asian="9pt" style:font-name-complex="Wingdings" style:font-size-complex="9pt" style:font-weight-complex="bold"/>
    </style:style>
    <style:style style:name="T9" style:family="text">
      <style:text-properties fo:color="#000000" fo:font-size="9pt" fo:font-weight="bold" style:font-name-asian="Wingdings" style:font-size-asian="9pt" style:font-weight-asian="bold" style:font-name-complex="Wingdings" style:font-size-complex="9pt" style:font-weight-complex="bold"/>
    </style:style>
    <style:style style:name="T10" style:family="text">
      <style:text-properties fo:font-size="9pt" fo:font-weight="bold" style:font-name-asian="Wingdings" style:font-size-asian="9pt" style:font-weight-asian="bold" style:font-name-complex="Wingdings" style:font-size-complex="9pt" style:font-weight-complex="bold"/>
    </style:style>
    <style:style style:name="T11" style:family="text">
      <style:text-properties fo:font-size="9pt" style:font-name-asian="Wingdings" style:font-size-asian="9pt" style:font-name-complex="Wingdings" style:font-size-complex="9pt" style:font-weight-complex="bold"/>
    </style:style>
    <style:style style:name="T12" style:family="text">
      <style:text-properties style:use-window-font-color="true" style:font-name="Times New Roman" fo:font-size="11pt" fo:language="it" fo:country="IT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Times New Roman" fo:language="it" fo:country="IT" style:letter-kerning="true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officeooo:rsid="000387a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DOMANDA DI RILASCIO DEL MARCHIO ECORISTORAZIONE TRENTINO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0"/>
            <text:p text:style-name="Table_20_Contents"/>
            <text:p text:style-name="P41">Marca da bollo </text:p>
            <text:p text:style-name="P41">da € 16,00</text:p>
          </table:table-cell>
          <table:table-cell table:style-name="Tabella1.B1" office:value-type="string">
            <text:p text:style-name="P40"/>
          </table:table-cell>
          <table:table-cell table:style-name="Tabella1.C1" office:value-type="string">
            <text:h text:style-name="P50" text:outline-level="2">Spett.le</text:h>
            <text:h text:style-name="P51" text:outline-level="2">Agenzia provinciale per la protezione dell'ambiente</text:h>
            <text:p text:style-name="P7">Piazza Vittoria 5</text:p>
            <text:p text:style-name="P7">38122 Trento</text:p>
            <text:p text:style-name="Standard"><text:span text:style-name="T3">e-mail: </text:span><text:span text:style-name="T2">ecoristorazione@provincia.tn.it</text:span></text:p>
            <text:p text:style-name="Standard"><text:span text:style-name="T3">pec:</text:span><text:span text:style-name="T2"> appa@pec.provincia.tn.it</text:span></text:p>
            <text:p text:style-name="P45">(scrivere a entrambe le e-mail)</text:p>
          </table:table-cell>
        </table:table-row>
      </table:table>
      <text:p text:style-name="P12"/>
      <text:p text:style-name="P39">Il/La sottoscritto/a (cognome e nome) …………………………………………………………………………….</text:p>
      <text:p text:style-name="P39">in qualità di <text:s/>legale rappresentante dell'impresa/società<text:tab/>………………………………………………………….</text:p>
      <text:p text:style-name="P39">proprietaria dell’esercizio ristorativo ……………………………………………………………………………...</text:p>
      <text:p text:style-name="P39">Indirizzo: ………………………………………………………………………………………………………….. </text:p>
      <text:p text:style-name="P39">Telefono: ……………………………... <text:s/>E-mail ……………………………………….………………………….</text:p>
      <text:p text:style-name="P39">Nome e cognome referente dell’esercizio: ………………………………………………………………………..</text:p>
      <text:p text:style-name="P7"/>
      <text:p text:style-name="P35">richiede</text:p>
      <text:p text:style-name="P36">il rilascio del marchio “Ecoristorazione Trentino” </text:p>
      <text:p text:style-name="P36"/>
      <text:p text:style-name="P37">dichiara</text:p>
      <text:p text:style-name="P38"/>
      <text:p text:style-name="P42"><text:span text:style-name="T3">- <text:tab/>di avere valutato la conformità del proprio esercizio alle azioni 9 azioni obbligatorie previste dal Disciplinare “Ecoristorazione Trentino” (versione revisionata il 23 settembre 2014) (scaricabile sul sito web </text:span><text:span text:style-name="Internet_20_link"><text:span text:style-name="T7">www.eco.provincia.tn.it/Ecoristorazione_Trentino</text:span></text:span><text:span text:style-name="T3">), e precisamente: </text:span></text:p>
      <text:list xml:id="list8031724941711806842" text:style-name="WW8Num2">
        <text:list-item>
          <text:p text:style-name="P53">A1. Menù a filiera trentina </text:p>
        </text:list-item>
        <text:list-item>
          <text:p text:style-name="P53">A2. Alimenti biologici </text:p>
        </text:list-item>
        <text:list-item>
          <text:p text:style-name="P53">B1. Confezioni monodose (vietate) </text:p>
        </text:list-item>
        <text:list-item>
          <text:p text:style-name="P53">B2. Prodotti monouso (vietati)</text:p>
        </text:list-item>
        <text:list-item>
          <text:p text:style-name="P53">B3. Asporto cibo non consumato (promosso alla clientela)</text:p>
        </text:list-item>
        <text:list-item>
          <text:p text:style-name="P53">B5. Acqua di rete (clientela informata della possibilità di ordinarla) </text:p>
        </text:list-item>
        <text:list-item>
          <text:p text:style-name="P53">C3. Illuminazione (utilizzo di sistemi di illuminazione a risparmio energetico) </text:p>
        </text:list-item>
        <text:list-item>
          <text:p text:style-name="P53">E1. Prodotti per le pulizie (almeno 2 linee di prodotti ecologiche) </text:p>
        </text:list-item>
        <text:list-item>
          <text:p text:style-name="P53">F1. Informazione </text:p>
        </text:list-item>
      </text:list>
      <text:p text:style-name="P38"/>
      <text:p text:style-name="P55"><text:span text:style-name="T3">-<text:tab/>che l’esercizio è disponibile a sottoporsi a verifica da parte di soggetto incaricato, che effettuerà la verifica entro 30 giorni dal ricevimento della present</text:span><text:span text:style-name="T4">e</text:span></text:p>
      <text:p text:style-name="P55"><text:span text:style-name="T3"/></text:p>
      <text:p text:style-name="P43"><text:span text:style-name="T3">- <text:s/>di aver preso visione dell’informativa sulla privacy ex artt. 13 e 14 del Regolamento UE n. 679 del 2016, pubblicata al seguente link: </text:span><text:a xlink:type="simple" xlink:href="http://www.eco.provincia.tn.it/approfondimenti/pagina13.html" text:style-name="Internet_20_link" text:visited-style-name="Visited_20_Internet_20_Link"><text:span text:style-name="T3">http://www.eco.provincia.tn.it/approfondimenti/pagina13.html</text:span></text:a><text:span text:style-name="T3">  </text:span></text:p>
      <text:p text:style-name="P54"/>
      <text:p text:style-name="P56">allega</text:p>
      <text:p text:style-name="P52"/>
      <text:p text:style-name="P52"><text:span text:style-name="T3">- <text:s text:c="2"/>la scheda di scelta delle azioni facoltative (</text:span><text:span text:style-name="T5">allegato 1</text:span><text:span text:style-name="T3">)</text:span></text:p>
      <text:p text:style-name="P49"><text:span text:style-name="T3">- <text:s text:c="2"/></text:span><text:span text:style-name="T14">un </text:span><text:span text:style-name="T3">documento di identità in corso di validità</text:span></text:p>
      <text:p text:style-name="P34"/>
      <text:p text:style-name="P38"><text:soft-page-break/></text:p>
      <text:p text:style-name="P9"/>
      <text:p text:style-name="P9"/>
      <text:p text:style-name="P9"/>
      <text:p text:style-name="P9"/>
      <text:p text:style-name="P8">Luogo e data, ___________________________</text:p>
      <text:p text:style-name="P31">Firma</text:p>
      <text:p text:style-name="P10"/>
      <text:p text:style-name="P31">_______________________________</text:p>
      <text:p text:style-name="P8"/>
      <text:p text:style-name="P32">ALLEGATO 1 - SCHEDA DI SCELTA DELLE AZIONI FACOLTATIVE</text:p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/>
            <text:p text:style-name="P15">Esercizio ristorativo .…….………………………………………..……………………………………………………...</text:p>
            <text:p text:style-name="P15">Indirizzo .……………………………..………………………………….……………………………………………….</text:p>
            <text:p text:style-name="P15">Referente ……………………………………………………. Telefono ……………………………………………….</text:p>
            <text:p text:style-name="P16"/>
          </table:table-cell>
        </table:table-row>
      </table:table>
      <text:p text:style-name="P17"/>
      <text:p text:style-name="Standard"><text:span text:style-name="T6">È necessario totalizzare almeno </text:span><text:span text:style-name="T1">24 punti</text:span></text:p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9">ALIMENTI E BEVANDE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0">A3 - Alimenti biologici plus</text:p>
            <text:p text:style-name="P26">0,5 punti ogni ulteriore ingrediente oltre ai 3 obbligatori, fino ad un massimo di 4,5 punti</text:p>
          </table:table-cell>
          <table:table-cell table:style-name="Tabella3.B2" office:value-type="string">
            <text:p text:style-name="P25">SI</text:p>
            <text:p text:style-name="P28">punti: ____</text:p>
          </table:table-cell>
          <table:table-cell table:style-name="Tabella3.C2" office:value-type="string">
            <text:p text:style-name="P25">NO</text:p>
          </table:table-cell>
        </table:table-row>
        <table:table-row table:style-name="Tabella3.3">
          <table:table-cell table:style-name="Tabella3.A3" office:value-type="string">
            <text:p text:style-name="P21">A4 - Alimenti equi e solidali</text:p>
            <text:p text:style-name="P27">0,5 punti per ogni ingrediente, fino ad un massimo di 2,5 punti</text:p>
          </table:table-cell>
          <table:table-cell table:style-name="Tabella3.B3" office:value-type="string">
            <text:p text:style-name="P25">SI</text:p>
            <text:p text:style-name="P28">punti: ____</text:p>
          </table:table-cell>
          <table:table-cell table:style-name="Tabella3.C3" office:value-type="string">
            <text:p text:style-name="P25">NO</text:p>
          </table:table-cell>
        </table:table-row>
        <table:table-row table:style-name="Tabella3.4">
          <table:table-cell table:style-name="Tabella3.A4" office:value-type="string">
            <text:p text:style-name="P21">A5 - Alimenti locali</text:p>
            <text:p text:style-name="P27">0,5 punti per ogni ingrediente, fino ad un massimo di 2 punti</text:p>
          </table:table-cell>
          <table:table-cell table:style-name="Tabella3.B4" office:value-type="string">
            <text:p text:style-name="P25">SI</text:p>
            <text:p text:style-name="P28">punti: ____</text:p>
          </table:table-cell>
          <table:table-cell table:style-name="Tabella3.C4" office:value-type="string">
            <text:p text:style-name="P25">NO</text:p>
          </table:table-cell>
        </table:table-row>
        <table:table-row table:style-name="Tabella3.5">
          <table:table-cell table:style-name="Tabella3.A5" office:value-type="string">
            <text:p text:style-name="Standard"><text:span text:style-name="T10">A6 <text:s text:c="3"/>- <text:s text:c="3"/>Alimenti di lontana provenienza <text:s text:c="3"/>(punti </text:span><text:span text:style-name="T9">1)</text:span></text:p>
          </table:table-cell>
          <table:table-cell table:style-name="Tabella3.B5" office:value-type="string">
            <text:p text:style-name="P25">SI</text:p>
          </table:table-cell>
          <table:table-cell table:style-name="Tabella3.C5" office:value-type="string">
            <text:p text:style-name="P25">NO</text:p>
          </table:table-cell>
        </table:table-row>
        <table:table-row table:style-name="Tabella3.5">
          <table:table-cell table:style-name="Tabella3.A6" office:value-type="string">
            <text:p text:style-name="Standard"><text:span text:style-name="T10">A7 <text:s text:c="3"/>- <text:s text:c="3"/>Menù vegetariano <text:s text:c="3"/>(punti </text:span><text:span text:style-name="T9">4)</text:span></text:p>
          </table:table-cell>
          <table:table-cell table:style-name="Tabella3.B6" office:value-type="string">
            <text:p text:style-name="P25">SI</text:p>
          </table:table-cell>
          <table:table-cell table:style-name="Tabella3.C6" office:value-type="string">
            <text:p text:style-name="P25">NO</text:p>
          </table:table-cell>
        </table:table-row>
        <table:table-row table:style-name="Tabella3.7">
          <table:table-cell table:style-name="Tabella3.A7" office:value-type="string">
            <text:p text:style-name="P21">A8 – Prodotti da lotta alle mafie</text:p>
            <text:p text:style-name="P27">0,5 punti per ogni ingrediente, fino ad un massimo di 1 punto</text:p>
          </table:table-cell>
          <table:table-cell table:style-name="Tabella3.B7" office:value-type="string">
            <text:p text:style-name="P25">SI</text:p>
            <text:p text:style-name="P28">punti: ____</text:p>
          </table:table-cell>
          <table:table-cell table:style-name="Tabella3.C7" office:value-type="string">
            <text:p text:style-name="P25">NO</text:p>
          </table:table-cell>
        </table:table-row>
        <table:table-row table:style-name="Tabella3.1">
          <table:table-cell table:style-name="Tabella3.A8" table:number-columns-spanned="3" office:value-type="string">
            <text:p text:style-name="P23">RIFIUTI</text:p>
          </table:table-cell>
          <table:covered-table-cell/>
          <table:covered-table-cell/>
        </table:table-row>
        <table:table-row table:style-name="Tabella3.9">
          <table:table-cell table:style-name="Tabella3.A9" office:value-type="string">
            <text:p text:style-name="P21">B4 – Compostaggio</text:p>
            <text:p text:style-name="P27">2 punti per il compostaggio non professionale, 3 punti per il compostaggio professionale (ovvero garantito durante tutto l’anno da macchinari in grado di consentire il compostaggio anche a basse temperature)</text:p>
          </table:table-cell>
          <table:table-cell table:style-name="Tabella3.B9" office:value-type="string">
            <text:p text:style-name="P25">SI</text:p>
            <text:p text:style-name="P28">punti: ____</text:p>
          </table:table-cell>
          <table:table-cell table:style-name="Tabella3.C9" office:value-type="string">
            <text:p text:style-name="P25">NO</text:p>
          </table:table-cell>
        </table:table-row>
        <table:table-row table:style-name="Tabella3.10">
          <table:table-cell table:style-name="Tabella3.A10" office:value-type="string">
            <text:p text:style-name="Standard"><text:span text:style-name="T10">B6 <text:s text:c="3"/>- <text:s text:c="3"/>Vino alla spina <text:s text:c="3"/>(punti </text:span><text:span text:style-name="T9">1,5)</text:span></text:p>
          </table:table-cell>
          <table:table-cell table:style-name="Tabella3.B10" office:value-type="string">
            <text:p text:style-name="P25">SI</text:p>
          </table:table-cell>
          <table:table-cell table:style-name="Tabella3.C10" office:value-type="string">
            <text:p text:style-name="P25">NO</text:p>
          </table:table-cell>
        </table:table-row>
        <table:table-row table:style-name="Tabella3.11">
          <table:table-cell table:style-name="Tabella3.A11" office:value-type="string">
            <text:p text:style-name="P21">B7 – Tovaglie e tovaglioli</text:p>
            <text:p text:style-name="P27">3 punti per prodotti esclusivamente durevoli, 2 punti per Ecolabel o altre etichette ambientali assimilabili, 1 punto per FSC, PEFC, Ok Compost o altre etichette ambientali assimilabili</text:p>
          </table:table-cell>
          <table:table-cell table:style-name="Tabella3.B11" office:value-type="string">
            <text:p text:style-name="P25">SI</text:p>
            <text:p text:style-name="P28">punti: ____</text:p>
          </table:table-cell>
          <table:table-cell table:style-name="Tabella3.C11" office:value-type="string">
            <text:p text:style-name="P25">NO</text:p>
          </table:table-cell>
        </table:table-row>
        <table:table-row table:style-name="Tabella3.12">
          <table:table-cell table:style-name="Tabella3.A12" office:value-type="string">
            <text:p text:style-name="P21">B8 – Asciugamani</text:p>
            <text:p text:style-name="Standard"><text:span text:style-name="T8">4 punti per prodotti esclusivamente durevoli, 3 punti per Ecolabel o altre etichette ambientali assimilabili, 2 punti per FSC, PEFC, Ok Compost o altre etichette ambientali assimilabili</text:span><text:span text:style-name="T9"> </text:span></text:p>
          </table:table-cell>
          <table:table-cell table:style-name="Tabella3.B12" office:value-type="string">
            <text:p text:style-name="P25">SI</text:p>
            <text:p text:style-name="P28">punti: ____</text:p>
          </table:table-cell>
          <table:table-cell table:style-name="Tabella3.C12" office:value-type="string">
            <text:p text:style-name="P25">NO</text:p>
          </table:table-cell>
        </table:table-row>
        <table:table-row table:style-name="Tabella3.13">
          <table:table-cell table:style-name="Tabella3.A13" office:value-type="string">
            <text:p text:style-name="Standard"><text:span text:style-name="T10">B9 <text:s text:c="3"/>- <text:s text:c="3"/>Cestini nel bagno <text:s text:c="3"/>(punti </text:span><text:span text:style-name="T9">0,5)</text:span></text:p>
          </table:table-cell>
          <table:table-cell table:style-name="Tabella3.B13" office:value-type="string">
            <text:p text:style-name="P25">SI</text:p>
          </table:table-cell>
          <table:table-cell table:style-name="Tabella3.C13" office:value-type="string">
            <text:p text:style-name="P25">NO</text:p>
          </table:table-cell>
        </table:table-row>
        <table:table-row table:style-name="Tabella3.10">
          <table:table-cell table:style-name="Tabella3.A14" office:value-type="string">
            <text:p text:style-name="Standard"><text:span text:style-name="T10">B10 <text:s text:c="3"/>- <text:s text:c="3"/>Acqua da bere plus <text:s text:c="3"/>(punti </text:span><text:span text:style-name="T9">4)</text:span></text:p>
          </table:table-cell>
          <table:table-cell table:style-name="Tabella3.B14" office:value-type="string">
            <text:p text:style-name="P25">SI</text:p>
          </table:table-cell>
          <table:table-cell table:style-name="Tabella3.C14" office:value-type="string">
            <text:p text:style-name="P25">NO</text:p>
          </table:table-cell>
        </table:table-row>
        <table:table-row table:style-name="Tabella3.10">
          <table:table-cell table:style-name="Tabella3.A15" office:value-type="string">
            <text:p text:style-name="Standard"><text:span text:style-name="T10">B11 <text:s text:c="3"/>- <text:s text:c="3"/>Mini-porzioni <text:s text:c="3"/>(punti </text:span><text:span text:style-name="T9">1,5)</text:span></text:p>
          </table:table-cell>
          <table:table-cell table:style-name="Tabella3.B15" office:value-type="string">
            <text:p text:style-name="P25">SI</text:p>
          </table:table-cell>
          <table:table-cell table:style-name="Tabella3.C15" office:value-type="string">
            <text:p text:style-name="P25">NO</text:p>
          </table:table-cell>
        </table:table-row>
        <table:table-row table:style-name="Tabella3.10">
          <table:table-cell table:style-name="Tabella3.A16" office:value-type="string">
            <text:p text:style-name="Standard"><text:span text:style-name="T10">B12 <text:s text:c="3"/>- <text:s text:c="3"/>Detersivi a ridotto imballaggio <text:s text:c="3"/>(punti </text:span><text:span text:style-name="T9">1,5)</text:span></text:p>
          </table:table-cell>
          <table:table-cell table:style-name="Tabella3.B16" office:value-type="string">
            <text:p text:style-name="P25">SI</text:p>
          </table:table-cell>
          <table:table-cell table:style-name="Tabella3.C16" office:value-type="string">
            <text:p text:style-name="P25">NO</text:p>
          </table:table-cell>
        </table:table-row>
        <table:table-row table:style-name="Tabella3.1">
          <table:table-cell table:style-name="Tabella3.A17" table:number-columns-spanned="3" office:value-type="string">
            <text:p text:style-name="P23">ENERGIA</text:p>
          </table:table-cell>
          <table:covered-table-cell/>
          <table:covered-table-cell/>
        </table:table-row>
        <table:table-row table:style-name="Tabella3.18">
          <table:table-cell table:style-name="Tabella3.A18" office:value-type="string">
            <text:p text:style-name="Standard"><text:span text:style-name="T10">C1 <text:s text:c="3"/>- <text:s text:c="3"/>Elettricità verde <text:s text:c="3"/>(punti </text:span><text:span text:style-name="T9">4,5)</text:span></text:p>
          </table:table-cell>
          <table:table-cell table:style-name="Tabella3.B18" office:value-type="string">
            <text:p text:style-name="P25">SI</text:p>
          </table:table-cell>
          <table:table-cell table:style-name="Tabella3.C18" office:value-type="string">
            <text:p text:style-name="P25">NO</text:p>
          </table:table-cell>
        </table:table-row>
        <text:soft-page-break/>
        <table:table-row table:style-name="Tabella3.19">
          <table:table-cell table:style-name="Tabella3.A19" office:value-type="string">
            <text:p text:style-name="P21">C2 <text:s text:c="3"/>- <text:s text:c="3"/>Energia rinnovabile</text:p>
            <text:p text:style-name="Standard"><text:span text:style-name="T8">1,5 punti per chi genera energia rinnovabile, 3 punti per chi genera in maniera rinnovabile almeno il 70% dell’energia consumata dall’esercizio</text:span><text:span text:style-name="T9">  </text:span></text:p>
          </table:table-cell>
          <table:table-cell table:style-name="Tabella3.B19" office:value-type="string">
            <text:p text:style-name="P25">SI</text:p>
            <text:p text:style-name="P28">punti: ____</text:p>
          </table:table-cell>
          <table:table-cell table:style-name="Tabella3.C19" office:value-type="string">
            <text:p text:style-name="P25">NO</text:p>
          </table:table-cell>
        </table:table-row>
        <table:table-row table:style-name="Tabella3.20">
          <table:table-cell table:style-name="Tabella3.A20" office:value-type="string">
            <text:p text:style-name="Standard"><text:span text:style-name="T10">C4 <text:s text:c="3"/>- <text:s text:c="3"/>Elevate prestazioni energetiche dell’edificio <text:s text:c="3"/>(punti </text:span><text:span text:style-name="T9">2)</text:span></text:p>
          </table:table-cell>
          <table:table-cell table:style-name="Tabella3.B20" office:value-type="string">
            <text:p text:style-name="P25">SI</text:p>
          </table:table-cell>
          <table:table-cell table:style-name="Tabella3.C20" office:value-type="string">
            <text:p text:style-name="P25">NO</text:p>
          </table:table-cell>
        </table:table-row>
        <table:table-row table:style-name="Tabella3.21">
          <table:table-cell table:style-name="Tabella3.A21" office:value-type="string">
            <text:p text:style-name="Standard"><text:span text:style-name="T10">C5 <text:s text:c="3"/>- <text:s text:c="3"/>Mobilità sostenibile <text:s text:c="3"/>(punti </text:span><text:span text:style-name="T9">2)</text:span></text:p>
          </table:table-cell>
          <table:table-cell table:style-name="Tabella3.B21" office:value-type="string">
            <text:p text:style-name="P25">SI</text:p>
          </table:table-cell>
          <table:table-cell table:style-name="Tabella3.C21" office:value-type="string">
            <text:p text:style-name="P25">NO</text:p>
          </table:table-cell>
        </table:table-row>
        <table:table-row table:style-name="Tabella3.1">
          <table:table-cell table:style-name="Tabella3.A22" table:number-columns-spanned="3" office:value-type="string">
            <text:p text:style-name="P23">ACQUA</text:p>
          </table:table-cell>
          <table:covered-table-cell/>
          <table:covered-table-cell/>
        </table:table-row>
        <table:table-row table:style-name="Tabella3.23">
          <table:table-cell table:style-name="Tabella3.A23" office:value-type="string">
            <text:p text:style-name="Standard"><text:span text:style-name="T10">D1 <text:s text:c="3"/>- <text:s text:c="3"/>Scarichi dei bagni <text:s text:c="3"/>(punti </text:span><text:span text:style-name="T9">2)</text:span></text:p>
          </table:table-cell>
          <table:table-cell table:style-name="Tabella3.B23" office:value-type="string">
            <text:p text:style-name="P25">SI</text:p>
          </table:table-cell>
          <table:table-cell table:style-name="Tabella3.C23" office:value-type="string">
            <text:p text:style-name="P25">NO</text:p>
          </table:table-cell>
        </table:table-row>
        <table:table-row table:style-name="Tabella3.24">
          <table:table-cell table:style-name="Tabella3.A24" office:value-type="string">
            <text:p text:style-name="Standard"><text:span text:style-name="T10">D2 <text:s text:c="3"/>- <text:s text:c="3"/>Rubinetti <text:s text:c="3"/>(punti </text:span><text:span text:style-name="T9">2)</text:span></text:p>
          </table:table-cell>
          <table:table-cell table:style-name="Tabella3.B24" office:value-type="string">
            <text:p text:style-name="P25">SI</text:p>
          </table:table-cell>
          <table:table-cell table:style-name="Tabella3.C24" office:value-type="string">
            <text:p text:style-name="P25">NO</text:p>
          </table:table-cell>
        </table:table-row>
        <table:table-row table:style-name="Tabella3.25">
          <table:table-cell table:style-name="Tabella3.A25" office:value-type="string">
            <text:p text:style-name="Standard"><text:span text:style-name="T10">D3 <text:s text:c="3"/>- <text:s text:c="3"/>Irrigazione <text:s text:c="3"/>(punti </text:span><text:span text:style-name="T9">0,5)</text:span></text:p>
          </table:table-cell>
          <table:table-cell table:style-name="Tabella3.B25" office:value-type="string">
            <text:p text:style-name="P25">SI</text:p>
          </table:table-cell>
          <table:table-cell table:style-name="Tabella3.C25" office:value-type="string">
            <text:p text:style-name="P25">NO</text:p>
          </table:table-cell>
        </table:table-row>
        <table:table-row table:style-name="Tabella3.1">
          <table:table-cell table:style-name="Tabella3.A26" table:number-columns-spanned="3" office:value-type="string">
            <text:p text:style-name="P23">PRODOTTI NON ALIMENTARI</text:p>
          </table:table-cell>
          <table:covered-table-cell/>
          <table:covered-table-cell/>
        </table:table-row>
        <table:table-row table:style-name="Tabella3.27">
          <table:table-cell table:style-name="Tabella3.A27" office:value-type="string">
            <text:p text:style-name="P20">E2 <text:s/>- <text:s text:c="3"/>Carta </text:p>
            <text:p text:style-name="P26">3 punti per Ecolabel o altre etichette ambientali assimilabili, 1,5 punto per FSC, PEFC, Ok Compost o altre etichette ambientali assimilabili</text:p>
          </table:table-cell>
          <table:table-cell table:style-name="Tabella3.B27" office:value-type="string">
            <text:p text:style-name="P24">SI</text:p>
            <text:p text:style-name="P48">punti: ____</text:p>
          </table:table-cell>
          <table:table-cell table:style-name="Tabella3.C27" office:value-type="string">
            <text:p text:style-name="P24">NO</text:p>
          </table:table-cell>
        </table:table-row>
        <table:table-row table:style-name="Tabella3.28">
          <table:table-cell table:style-name="Tabella3.A28" office:value-type="string">
            <text:p text:style-name="P20">E3 <text:s text:c="3"/>- <text:s text:c="3"/>Carta-tessuto </text:p>
            <text:p text:style-name="P26">1,5 punti per Ecolabel o altre etichette ambientali assimilabili, 1 punto per FSC, PEFC, Ok Compost o altre etichette ambientali assimilabili</text:p>
          </table:table-cell>
          <table:table-cell table:style-name="Tabella3.B28" office:value-type="string">
            <text:p text:style-name="P24">SI</text:p>
            <text:p text:style-name="P48">punti: ____</text:p>
          </table:table-cell>
          <table:table-cell table:style-name="Tabella3.C28" office:value-type="string">
            <text:p text:style-name="P24">NO</text:p>
          </table:table-cell>
        </table:table-row>
        <table:table-row table:style-name="Tabella3.29">
          <table:table-cell table:style-name="Tabella3.A29" office:value-type="string">
            <text:p text:style-name="P21">E4 <text:s text:c="3"/>- <text:s text:c="3"/>Prodotti non alimentari naturali</text:p>
            <text:p text:style-name="P27">0,5 punti per ogni prodotto, fino ad un massimo di 1,5 punti</text:p>
          </table:table-cell>
          <table:table-cell table:style-name="Tabella3.B29" office:value-type="string">
            <text:p text:style-name="P25">SI</text:p>
            <text:p text:style-name="P28">punti: ____</text:p>
          </table:table-cell>
          <table:table-cell table:style-name="Tabella3.C29" office:value-type="string">
            <text:p text:style-name="P25">NO</text:p>
          </table:table-cell>
        </table:table-row>
        <table:table-row table:style-name="Tabella3.1">
          <table:table-cell table:style-name="Tabella3.A30" table:number-columns-spanned="3" office:value-type="string">
            <text:p text:style-name="P23">INFORMAZIONE, COMUNICAZIONE ED EDUCAZIONE AMBIENTALE</text:p>
          </table:table-cell>
          <table:covered-table-cell/>
          <table:covered-table-cell/>
        </table:table-row>
        <table:table-row table:style-name="Tabella3.31">
          <table:table-cell table:style-name="Tabella3.A31" office:value-type="string">
            <text:p text:style-name="Standard"><text:span text:style-name="T10">F2 <text:s text:c="3"/>- <text:s text:c="3"/>Politica ambientale</text:span><text:span text:style-name="T11"> <text:s text:c="2"/></text:span><text:span text:style-name="T10"><text:s/>(punti </text:span><text:span text:style-name="T9">1,5)</text:span></text:p>
          </table:table-cell>
          <table:table-cell table:style-name="Tabella3.B31" office:value-type="string">
            <text:p text:style-name="P25">SI</text:p>
          </table:table-cell>
          <table:table-cell table:style-name="Tabella3.C31" office:value-type="string">
            <text:p text:style-name="P25">NO</text:p>
          </table:table-cell>
        </table:table-row>
        <table:table-row table:style-name="Tabella3.32">
          <table:table-cell table:style-name="Tabella3.A32" office:value-type="string">
            <text:p text:style-name="P21">F3 <text:s text:c="3"/>- <text:s text:c="3"/>Comunicazione e educazione ambientale</text:p>
            <text:p text:style-name="P29"><text:span text:style-name="T9">da 2 a 3 punti</text:span><text:span text:style-name="T8">: organizzazione o co-organizzazione non sporadica di iniziative di comunicazione in materia di sostenibilità ambientale (ad es. serate a tema)</text:span></text:p>
            <text:p text:style-name="P29"><text:span text:style-name="T9">da 3 a 4 punti</text:span><text:span text:style-name="T8">: organizzazione o co-organizzazione non sporadica di attività di educazione ambientale (ad es. attività didattiche in collaborazione con gli Educatori ambientali dell’APPA)</text:span></text:p>
            <text:p text:style-name="P29"><text:span text:style-name="T9">4,5 punti</text:span><text:span text:style-name="T8">: organizzazione e co-organizzazione non sporadica sia di iniziative di comunicazione che di attività di educazione ambientale</text:span></text:p>
          </table:table-cell>
          <table:table-cell table:style-name="Tabella3.B32" office:value-type="string">
            <text:p text:style-name="P25">SI</text:p>
            <text:p text:style-name="P28">punti: ____</text:p>
          </table:table-cell>
          <table:table-cell table:style-name="Tabella3.C32" office:value-type="string">
            <text:p text:style-name="P25">NO</text:p>
          </table:table-cell>
        </table:table-row>
        <table:table-row table:style-name="Tabella3.33">
          <table:table-cell table:style-name="Tabella3.A33" office:value-type="string">
            <text:p text:style-name="Standard"><text:span text:style-name="T10">F4 <text:s text:c="3"/>- <text:s text:c="3"/>Formazione</text:span><text:span text:style-name="T11"> <text:s text:c="2"/></text:span><text:span text:style-name="T10"><text:s/>(punti </text:span><text:span text:style-name="T9">4,5)</text:span></text:p>
          </table:table-cell>
          <table:table-cell table:style-name="Tabella3.B33" office:value-type="string">
            <text:p text:style-name="P25">SI</text:p>
          </table:table-cell>
          <table:table-cell table:style-name="Tabella3.C33" office:value-type="string">
            <text:p text:style-name="P25">NO</text:p>
          </table:table-cell>
        </table:table-row>
        <table:table-row table:style-name="Tabella3.31">
          <table:table-cell table:style-name="Tabella3.A34" office:value-type="string">
            <text:p text:style-name="Standard"><text:span text:style-name="T10">F5 <text:s text:c="3"/>- <text:s text:c="3"/>Dati ambientali</text:span><text:span text:style-name="T11"> <text:s text:c="2"/></text:span><text:span text:style-name="T10"><text:s/>(punti </text:span><text:span text:style-name="T9">3)</text:span></text:p>
          </table:table-cell>
          <table:table-cell table:style-name="Tabella3.B34" office:value-type="string">
            <text:p text:style-name="P25">SI</text:p>
          </table:table-cell>
          <table:table-cell table:style-name="Tabella3.C34" office:value-type="string">
            <text:p text:style-name="P25">NO</text:p>
          </table:table-cell>
        </table:table-row>
        <table:table-row table:style-name="Tabella3.1">
          <table:table-cell table:style-name="Tabella3.A35" table:number-columns-spanned="3" office:value-type="string">
            <text:p text:style-name="P23">BONUS</text:p>
          </table:table-cell>
          <table:covered-table-cell/>
          <table:covered-table-cell/>
        </table:table-row>
        <table:table-row table:style-name="Tabella3.36">
          <table:table-cell table:style-name="Tabella3.A36" office:value-type="string">
            <text:p text:style-name="P22"/>
            <text:p text:style-name="P21">BONUS <text:s text:c="4"/>- <text:s text:c="3"/>Altre azioni ambientali</text:p>
            <text:p text:style-name="Standard"><text:span text:style-name="T9">Due punti</text:span><text:span text:style-name="T8"> in caso di possesso del marchio Ecolabel Europeo.</text:span></text:p>
            <text:p text:style-name="Standard"><text:span text:style-name="T9">Un punto</text:span><text:span text:style-name="T8"> per ciascuna delle seguenti azioni:</text:span></text:p>
            <text:p text:style-name="P27">- offrire prestazioni significativamente superiori ai limiti indicati nel disciplinare per almeno 3 tra i seguenti criteri (A1, A3, A4, B1, B5, E1);</text:p>
            <text:p text:style-name="P27">- aver provveduto ad un audit del rendimento energetico degli edifici con conseguente riqualificazione energetica degli stessi;</text:p>
            <text:p text:style-name="P27">- utilizzare prevalentemente cucine, frigoriferi, lavastoviglie ad alta efficienza energetica;</text:p>
            <text:p text:style-name="P27">- utilizzare esclusivamente biomasse (a filiera trentina) per riscaldare i locali;</text:p>
            <text:p text:style-name="P27">- utilizzare un impianto di recupero dell’acqua piovana;</text:p>
            <text:p text:style-name="P27">- utilizzare un impianto per intercettare i rifiuti solidi accidentalmente precipitati negli scoli dei lavandini.</text:p>
            <text:p text:style-name="P27">Altri punti vengono attribuiti in presenza di altre azioni ambientali dimostrabili e verificabili, da un minimo di 0,5 punti a un massimo di 2 per ogni azione.</text:p>
            <text:p text:style-name="P29"><text:span text:style-name="T8">Può essere attribuito fino a un totale complessivo di </text:span><text:span text:style-name="T9">massimo di 4,5 punti</text:span><text:span text:style-name="T8"> per tutte le azioni bonus.</text:span></text:p>
          </table:table-cell>
          <table:table-cell table:style-name="Tabella3.B36" office:value-type="string">
            <text:p text:style-name="P25">SI</text:p>
            <text:p text:style-name="P28">punti: ____</text:p>
          </table:table-cell>
          <table:table-cell table:style-name="Tabella3.C36" office:value-type="string">
            <text:p text:style-name="P25">NO</text:p>
          </table:table-cell>
        </table:table-row>
      </table:table>
      <text:p text:style-name="P30"/>
      <text:p text:style-name="P11">Data, ……….….…..…………</text:p>
      <text:p text:style-name="P33">Il referente dell’esercizio ristorativo ………..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FA_20_corpo_20_testo" style:display-name="FA corpo testo" style:family="paragraph" style:parent-style-name="Text_20_body">
      <style:paragraph-properties fo:margin-top="0cm" fo:margin-bottom="0cm" loext:contextual-spacing="false"/>
      <style:text-properties fo:font-size="11pt" style:font-size-asian="11pt" style:font-size-complex="11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Corpo_20_del_20_testo_20_32" style:display-name="Corpo del tes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Allegato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 fo:padding-left="0.035cm" fo:padding-right="0cm" fo:padding-top="0.035cm" fo:padding-bottom="0.035cm" fo:border="0.51pt solid #00000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1pt" style:font-size-asian="11pt" style:font-size-complex="11pt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_20_Carattere_20_Carattere2" style:display-name=" Carattere Carattere2" style:family="text" style:parent-style-name="Car._20_predefinito_20_paragrafo1">
      <style:text-properties fo:font-size="12pt" style:font-size-asian="12pt" style:font-size-complex="12pt"/>
    </style:style>
    <style:style style:name="_20_Carattere_20_Carattere1" style:display-name=" Carattere Carattere1" style:family="text" style:parent-style-name="Car._20_predefinito_20_paragrafo1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1">
      <style:text-properties fo:font-size="12pt" style:font-size-asian="12pt" style:font-size-complex="12pt"/>
    </style:style>
    <style:style style:name="_20_Carattere_20_Carattere5" style:display-name=" Carattere Carattere5" style:family="text" style:parent-style-name="Car._20_predefinito_20_paragrafo1">
      <style:text-properties fo:font-size="12pt" fo:font-weight="bold" style:font-size-asian="12pt" style:font-weight-asian="bold" style:font-size-complex="12pt"/>
    </style:style>
    <style:style style:name="_20_Carattere_20_Carattere4" style:display-name=" Carattere Carattere4" style:family="text" style:parent-style-name="Car._20_predefinito_20_paragrafo1">
      <style:text-properties fo:font-size="12pt" style:font-size-asian="12pt" style:font-size-complex="12pt"/>
    </style:style>
    <style:style style:name="_20_Carattere_20_Carattere3" style:display-name=" Carattere Carattere3" style:family="text" style:parent-style-name="Car._20_predefinito_20_paragrafo1">
      <style:text-properties fo:font-size="12pt" style:font-size-asian="12pt" style:font-size-complex="12pt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Carattere_20_predefinito_20_paragrafo" style:display-name="Carattere predefinito paragrafo" style:family="text"/>
    <style:style style:name="_20_Carattere3" style:display-name=" Carattere3" style:family="text" style:parent-style-name="Carattere_20_predefinito_20_paragrafo">
      <style:text-properties fo:font-size="12pt" style:font-size-asian="12pt" style:font-size-complex="12pt"/>
    </style:style>
    <style:style style:name="_20_Carattere4" style:display-name=" Carattere4" style:family="text" style:parent-style-name="Carattere_20_predefinito_20_paragrafo">
      <style:text-properties fo:font-size="12pt" style:font-size-asian="12pt" style:font-size-complex="12pt"/>
    </style:style>
    <style:style style:name="_20_Carattere5" style:display-name=" Carattere5" style:family="text" style:parent-style-name="Carattere_20_predefinito_20_paragrafo">
      <style:text-properties fo:font-size="12pt" fo:font-weight="bold" style:font-size-asian="12pt" style:font-weight-asian="bold" style:font-size-complex="12pt"/>
    </style:style>
    <style:style style:name="_20_Carattere" style:display-name=" Carattere" style:family="text" style:parent-style-name="Carattere_20_predefinito_20_paragrafo">
      <style:text-properties fo:font-size="12pt" style:font-size-asian="12pt" style:font-size-complex="12pt"/>
    </style:style>
    <style:style style:name="_20_Carattere1" style:display-name=" Carattere1" style:family="text" style:parent-style-name="Carattere_20_predefinito_20_paragrafo">
      <style:text-properties fo:font-size="8pt" style:font-size-asian="8pt" style:font-size-complex="8pt"/>
    </style:style>
    <style:style style:name="_20_Carattere2" style:display-name=" Carattere2" style:family="text" style:parent-style-name="Carattere_20_predefinito_20_paragrafo">
      <style:text-properties fo:font-size="12pt" style:font-size-asian="12pt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247cm" table:align="left" style:writing-mode="lr-tb"/>
    </style:style>
    <style:style style:name="Tabella4.A" style:family="table-column">
      <style:table-column-properties style:column-width="7.108cm"/>
    </style:style>
    <style:style style:name="Tabella4.B" style:family="table-column">
      <style:table-column-properties style:column-width="3.493cm"/>
    </style:style>
    <style:style style:name="Tabella4.C" style:family="table-column">
      <style:table-column-properties style:column-width="6.646cm"/>
    </style:style>
    <style:style style:name="Tabella4.1" style:family="table-row">
      <style:table-row-properties style:min-row-height="1.152cm"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2" style:family="table-row">
      <style:table-row-properties fo:keep-together="always"/>
    </style:style>
    <style:style style:name="MP1" style:family="paragraph" style:parent-style-name="Foot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2" style:family="paragraph" style:parent-style-name="Footer">
      <style:paragraph-properties style:snap-to-layout-grid="false"/>
      <style:text-properties fo:font-size="11pt" fo:language="en" fo:country="US" fo:font-weight="bold" style:font-size-asian="11pt" style:font-weight-asian="bold" style:font-size-complex="11pt"/>
    </style:style>
    <style:style style:name="MP3" style:family="paragraph" style:parent-style-name="Footer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text-align="end" style:justify-single-word="false"/>
      <style:text-properties fo:color="#808080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left="0cm" fo:margin-right="0cm" fo:margin-bottom="2.85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1"><draw:frame draw:style-name="Mfr1" draw:name="Immagine1" text:anchor-type="as-char" svg:width="0.776cm" svg:height="1.201cm" draw:z-index="3"><draw:image xlink:href="Pictures/100000000000005F000000968717FDEFED53A357.jpg" xlink:type="simple" xlink:show="embed" xlink:actuate="onLoad"/></draw:frame></text:p>
            </table:table-cell>
            <table:table-cell table:style-name="Tabella4.A1" table:number-rows-spanned="2" office:value-type="string">
              <text:p text:style-name="MP2"/>
              <text:p text:style-name="MP3"><draw:frame draw:style-name="Mfr1" draw:name="Immagine2" text:anchor-type="as-char" svg:width="1.813cm" svg:height="1.517cm" draw:z-index="7"><draw:image xlink:href="Pictures/100002010000018D0000014C275E28A74503B675.png" xlink:type="simple" xlink:show="embed" xlink:actuate="onLoad"/></draw:frame></text:p>
            </table:table-cell>
            <table:table-cell table:style-name="Tabella4.A1" office:value-type="string">
              <text:p text:style-name="MP1"><draw:frame draw:style-name="Mfr1" draw:name="Immagine3" text:anchor-type="as-char" svg:width="1.228cm" svg:height="1.115cm" draw:z-index="11"><draw:image xlink:href="Pictures/1000000000000102000000ED88A3E2B315837F33.png" xlink:type="simple" xlink:show="embed" xlink:actuate="onLoad"/></draw:frame></text:p>
            </table:table-cell>
          </table:table-row>
          <table:table-row table:style-name="Tabella4.2">
            <table:table-cell table:style-name="Tabella4.A1" office:value-type="string">
              <text:p text:style-name="MP4">Provincia autonoma di Trento</text:p>
            </table:table-cell>
            <table:covered-table-cell/>
            <table:table-cell table:style-name="Tabella4.A1" office:value-type="string">
              <text:p text:style-name="MP4">Agenzia provinciale per la protezione dell’ambiente</text:p>
            </table:table-cell>
          </table:table-row>
        </table:table>
        <text:p text:style-name="Standard"/>
      </style:header>
      <style:footer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gomento (area di valutazione)</dc:title>
    <meta:initial-creator>Carlo</meta:initial-creator>
    <meta:creation-date>2010-03-23T14:51:00</meta:creation-date>
    <dc:creator>Marco Niro</dc:creator>
    <dc:date>2018-06-18T16:27:49.324000000</dc:date>
    <meta:print-date>2016-06-01T16:08:00</meta:print-date>
    <meta:editing-cycles>3</meta:editing-cycles>
    <meta:editing-duration>PT3M4S</meta:editing-duration>
    <meta:generator>LibreOffice/5.1.5.2$Windows_x86 LibreOffice_project/7a864d8825610a8c07cfc3bc01dd4fce6a9447e5</meta:generator>
    <meta:document-statistic meta:table-count="4" meta:image-count="3" meta:object-count="0" meta:page-count="4" meta:paragraph-count="180" meta:word-count="969" meta:character-count="6685" meta:non-whitespace-character-count="5693"/>
  </office:meta>
</office:document-meta>
</file>